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T73" style:parent-style-name="Car.predefinitoparagrafo" style:family="text">
      <style:text-properties style:font-name="Arial" style:font-name-complex="Arial" style:language-asian="it" style:country-asian="IT"/>
    </style:style>
    <style:style style:name="T74" style:parent-style-name="Car.predefinitoparagrafo" style:family="text">
      <style:text-properties style:font-name="Arial" style:font-name-complex="Arial" style:language-asian="it" style:country-asian="IT"/>
    </style:style>
    <style:style style:name="T75" style:parent-style-name="Car.predefinitoparagrafo" style:family="text">
      <style:text-properties style:font-name="Arial" style:font-name-complex="Arial" style:language-asian="it" style:country-asian="IT"/>
    </style:style>
    <style:style style:name="T76" style:parent-style-name="Car.predefinitoparagrafo" style:family="text">
      <style:text-properties style:font-name="Arial" style:font-name-complex="Arial" style:language-asian="it" style:country-asian="IT"/>
    </style:style>
    <style:style style:name="P7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0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T110" style:parent-style-name="Car.predefinitoparagrafo" style:family="text">
      <style:text-properties style:font-name="Arial" style:font-name-complex="Arial" style:language-asian="it" style:country-asian="IT"/>
    </style:style>
    <style:style style:name="T111" style:parent-style-name="Car.predefinitoparagrafo" style:family="text">
      <style:text-properties style:font-name="Arial" style:font-name-complex="Arial" style:language-asian="it" style:country-asian="I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4" style:parent-style-name="Car.predefinitoparagrafo" style:family="text">
      <style:text-properties style:font-name="Arial" style:font-name-complex="Arial" style:language-asian="it" style:country-asian="IT"/>
    </style:style>
    <style:style style:name="T115" style:parent-style-name="Car.predefinitoparagrafo" style:family="text">
      <style:text-properties style:font-name="Arial" style:font-name-complex="Arial" style:language-asian="it" style:country-asian="IT"/>
    </style:style>
    <style:style style:name="T116" style:parent-style-name="Car.predefinitoparagrafo" style:family="text">
      <style:text-properties style:font-name="Arial" style:font-name-complex="Arial" style:language-asian="it" style:country-asian="IT"/>
    </style:style>
    <style:style style:name="T117" style:parent-style-name="Car.predefinitoparagrafo" style:family="text">
      <style:text-properties style:font-name="Arial" style:font-name-complex="Arial" style:language-asian="it" style:country-asian="IT"/>
    </style:style>
    <style:style style:name="T118" style:parent-style-name="Car.predefinitoparagrafo" style:family="text">
      <style:text-properties style:font-name="Arial" style:font-name-complex="Arial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26" style:family="table-column">
      <style:table-column-properties style:column-width="3.5437in" style:use-optimal-column-width="false"/>
    </style:style>
    <style:style style:name="TableColumn127" style:family="table-column">
      <style:table-column-properties style:column-width="3.5437in" style:use-optimal-column-width="false"/>
    </style:style>
    <style:style style:name="Table125" style:family="table">
      <style:table-properties style:width="7.0875in" fo:margin-left="0.020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9" style:family="table-cell">
      <style:table-cell-properties fo:border="none" fo:padding-top="0in" fo:padding-left="0.0208in" fo:padding-bottom="0in" fo:padding-right="0.0208in"/>
    </style:style>
    <style:style style:name="P14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43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44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24</text:span><text:span text:style-name="T59"><text:s/></text:span><text:span text:style-name="T60">ore<text:s/></text:span><text:span text:style-name="T61">di SCUOLA PRIMARIA</text:span><text:span text:style-name="T62"><text:s/></text:span><text:span text:style-name="T63">COMUNE</text:span><text:span text:style-name="T64"><text:s/></text:span><text:span text:style-name="T65">nel periodo dal <text:s/></text:span><text:span text:style-name="T66">21</text:span><text:span text:style-name="T67">/1</text:span><text:span text:style-name="T68">1</text:span><text:span text:style-name="T69">/2022</text:span><text:span text:style-name="T70"><text:s/>al<text:s/></text:span><text:span text:style-name="T71">22</text:span><text:span text:style-name="T72">/1</text:span><text:span text:style-name="T73">2</text:span><text:span text:style-name="T74">/202</text:span><text:span text:style-name="T75">2</text:span><text:span text:style-name="T76">;</text:span></text:p>
      <text:p text:style-name="P77"/>
      <text:p text:style-name="P78"><text:span text:style-name="T79"><text:s text:c="4"/></text:span><text:span text:style-name="T80">Esaurite<text:s/></text:span><text:span text:style-name="T81">le graduatorie d'Istituto degli aspiranti a supplenze di questo IC TAGGIA e delle scuole</text:span><text:span text:style-name="T82"><text:s/></text:span><text:span text:style-name="T83">viciniori;</text:span></text:p>
      <text:p text:style-name="P84"><text:span text:style-name="T85"><text:s text:c="4"/></text:span><text:span text:style-name="T86">Viste<text:s/></text:span><text:span text:style-name="T87">le domande di messa a disposizione nel corrente anno scolastico per la<text:s/></text:span><text:span text:style-name="T88">Scuola Primaria</text:span></text:p>
      <text:p text:style-name="P89"><text:span text:style-name="T90"><text:s text:c="3"/></text:span><text:span text:style-name="T91">Vista<text:s/></text:span><text:span text:style-name="T92">la Nota<text:s/></text:span><text:span text:style-name="T93">28567</text:span><text:span text:style-name="T94"><text:s/>del<text:s/></text:span><text:span text:style-name="T95">29</text:span><text:span text:style-name="T96"><text:s/></text:span><text:span text:style-name="T97">luglio</text:span><text:span text:style-name="T98"><text:s/>202</text:span><text:span text:style-name="T99">2</text:span><text:span text:style-name="T100"><text:s/>- Istruzioni e indicazioni operative in materia di supplenze a.s. 202</text:span><text:span text:style-name="T101">2</text:span><text:span text:style-name="T102">/202</text:span><text:span text:style-name="T103">3</text:span><text:span text:style-name="T104">;</text:span></text:p>
      <text:p text:style-name="P105"><text:span text:style-name="T106">Individua</text:span></text:p>
      <text:p text:style-name="P107"/>
      <text:p text:style-name="P108"><text:span text:style-name="T109">Il</text:span><text:span text:style-name="T110"><text:s/></text:span><text:span text:style-name="T111">docente<text:s/></text:span><text:span text:style-name="T112">COSTANTINO CHIARA</text:span><text:span text:style-name="T113"><text:s/></text:span><text:span text:style-name="T114">quale destinatari</text:span><text:span text:style-name="T115">o</text:span><text:span text:style-name="T116"><text:s/>di proposta di assunzione con contratto a tempo determinato</text:span><text:span text:style-name="T117"><text:s/>per la scuola Primaria sostegno,</text:span><text:span text:style-name="T118"><text:s/>che si accompagna al presente provvedimento.</text:span></text:p>
      <text:p text:style-name="P119"/>
      <text:p text:style-name="P120">I predetti atti sono resi pubblici mediante affissione all' albo di questa istituzione scolastica.<text:s/></text:p>
      <text:p text:style-name="P121"/>
      <text:p text:style-name="P122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<text:s text:c="9"/></text:span><text:span text:style-name="T134"><text:s text:c="11"/></text:span><text:span text:style-name="T135">Il Dirigente Scolastico Regg.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Dott.ssa Anna Maria Fogliarini</text:p>
          </table:table-cell>
        </table:table-row>
      </table:table>
      <text:p text:style-name="P141"/>
      <text:p text:style-name="P142"/>
      <text:p text:style-name="P143">Firma autografa sostituita a mezzo stampa ai sensi art. 3 comma 2 del D. Lgs. n. 39/93.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22T07:05:00Z</meta:creation-date>
    <dc:date>2022-11-22T07:05:00Z</dc:date>
    <meta:print-date>2022-11-22T07:0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662" meta:row-count="11" meta:non-whitespace-character-count="1417"/>
  </office:meta>
</office:document-meta>
</file>